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Helvetica Neue Light" svg:font-family="'Helvetica Neue Light'" style:font-family-generic="roman" style:font-pitch="variable"/>
    <style:font-face style:name="HelveticaNeue-Light" svg:font-family="HelveticaNeue-Light" style:font-family-generic="roman" style:font-pitch="variable"/>
    <style:font-face style:name="HelveticaNeue-UltraLight" svg:font-family="HelveticaNeue-Ultra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Neue-Light1" svg:font-family="HelveticaNeue-Light" style:font-family-generic="system" style:font-pitch="variable"/>
    <style:font-face style:name="HelveticaNeue-UltraLight1" svg:font-family="HelveticaNeue-Ultra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color="#434343" style:font-name="HelveticaNeue-Light" fo:font-size="18pt" style:font-name-asian="HelveticaNeue-Light1" style:font-size-asian="18pt" style:font-name-complex="HelveticaNeue-Light1" style:font-size-complex="18pt"/>
    </style:style>
    <style:style style:name="P2" style:family="paragraph" style:parent-style-name="Standard">
      <style:text-properties fo:color="#434343" style:font-name="Arial1" fo:font-size="18pt" style:font-name-asian="HelveticaNeue-Light1" style:font-size-asian="18pt" style:font-name-complex="HelveticaNeue-Light1" style:font-size-complex="18pt"/>
    </style:style>
    <style:style style:name="P3" style:family="paragraph" style:parent-style-name="Standard">
      <style:text-properties style:font-name="Arial1" fo:font-size="10pt" style:font-size-asian="10pt" style:font-size-complex="10pt"/>
    </style:style>
    <style:style style:name="P4" style:family="paragraph" style:parent-style-name="Standard">
      <style:paragraph-properties fo:margin-left="3.752cm" fo:margin-right="0cm" fo:text-indent="0cm" style:auto-text-indent="false"/>
    </style:style>
    <style:style style:name="P5" style:family="paragraph" style:parent-style-name="Standard" style:master-page-name="Standard">
      <style:paragraph-properties style:page-number="auto"/>
    </style:style>
    <style:style style:name="P6" style:family="paragraph" style:parent-style-name="Text_20_A">
      <style:text-properties style:font-name="Arial1"/>
    </style:style>
    <style:style style:name="P7" style:family="paragraph" style:parent-style-name="Text_20_A">
      <style:text-properties style:font-name="Arial1" style:text-underline-style="solid" style:text-underline-width="auto" style:text-underline-color="font-color"/>
    </style:style>
    <style:style style:name="P8" style:family="paragraph" style:parent-style-name="Text_20_A">
      <style:text-properties style:font-name="Arial1" fo:font-weight="bold" style:font-weight-asian="bold"/>
    </style:style>
    <style:style style:name="P9" style:family="paragraph" style:parent-style-name="Text_20_A">
      <style:text-properties fo:color="#0096ff" style:font-name="Arial1" fo:font-size="12pt" fo:font-weight="bold" style:font-size-asian="12pt" style:font-weight-asian="bold" style:font-size-complex="12pt" style:font-weight-complex="bold"/>
    </style:style>
    <style:style style:name="P10" style:family="paragraph" style:parent-style-name="Text_20_A">
      <style:text-properties fo:color="#0096ff" style:font-name="Arial1" fo:font-weight="bold" style:font-weight-asian="bold" style:font-weight-complex="bold"/>
    </style:style>
    <style:style style:name="P11" style:family="paragraph" style:parent-style-name="Text_20_A">
      <style:text-properties fo:color="#00b0f0" style:font-name="Arial1" fo:font-size="15pt" fo:font-weight="bold" style:font-size-asian="15pt" style:font-weight-asian="bold" style:font-size-complex="15pt" style:font-weight-complex="bold"/>
    </style:style>
    <style:style style:name="P12" style:family="paragraph" style:parent-style-name="Text_20_A" style:list-style-name="WWNum1"/>
    <style:style style:name="P13" style:family="paragraph" style:parent-style-name="Text_20_A">
      <style:text-properties style:font-name="HelveticaNeue-UltraLight" style:font-name-asian="HelveticaNeue-UltraLight1" style:font-name-complex="HelveticaNeue-UltraLight1"/>
    </style:style>
    <style:style style:name="P14" style:family="paragraph" style:parent-style-name="Text_20_A">
      <style:text-properties style:text-underline-style="none"/>
    </style:style>
    <style:style style:name="P15" style:family="paragraph">
      <style:paragraph-properties fo:text-align="center"/>
      <style:text-properties fo:font-size="18pt"/>
    </style:style>
    <style:style style:name="T1" style:family="text">
      <style:text-properties fo:color="#000000" style:font-name="HelveticaNeue-UltraLight" style:font-name-asian="HelveticaNeue-UltraLight1" style:font-name-complex="HelveticaNeue-UltraLight1"/>
    </style:style>
    <style:style style:name="T2" style:family="text">
      <style:text-properties fo:color="#000000" style:font-name="HelveticaNeue-UltraLight" fo:font-size="28pt" style:font-name-asian="HelveticaNeue-UltraLight1" style:font-size-asian="28pt" style:font-name-complex="HelveticaNeue-UltraLight1" style:font-size-complex="28pt"/>
    </style:style>
    <style:style style:name="T3" style:family="text">
      <style:text-properties fo:color="#000000" style:font-name="Arial1" style:font-name-asian="HelveticaNeue-UltraLight1" style:font-name-complex="Arial2"/>
    </style:style>
    <style:style style:name="T4" style:family="text">
      <style:text-properties fo:color="#000000" style:font-name="Arial1" fo:font-weight="bold" style:font-name-asian="HelveticaNeue-UltraLight1" style:font-weight-asian="bold" style:font-name-complex="Arial2"/>
    </style:style>
    <style:style style:name="T5" style:family="text">
      <style:text-properties fo:color="#000000" style:font-name="Arial1" fo:font-size="10pt" style:font-name-asian="Arial Unicode MS" style:font-size-asian="10pt" style:font-name-complex="Arial Unicode MS" style:font-size-complex="10pt"/>
    </style:style>
    <style:style style:name="T6" style:family="text">
      <style:text-properties fo:color="#000000" style:font-name="HelveticaNeue-Light" fo:font-size="11pt" style:font-size-asian="11pt" style:font-size-complex="11pt"/>
    </style:style>
    <style:style style:name="T7" style:family="text">
      <style:text-properties style:font-name="HelveticaNeue-UltraLight" style:font-name-asian="HelveticaNeue-UltraLight1" style:font-name-complex="HelveticaNeue-UltraLight1"/>
    </style:style>
    <style:style style:name="T8" style:family="text">
      <style:text-properties style:font-name="HelveticaNeue-UltraLight" fo:font-weight="bold" style:font-name-asian="HelveticaNeue-UltraLight1" style:font-weight-asian="bold" style:font-name-complex="HelveticaNeue-UltraLight1"/>
    </style:style>
    <style:style style:name="T9" style:family="text">
      <style:text-properties fo:color="#00b0f0" style:font-name="HelveticaNeue-UltraLight" fo:font-size="28pt" style:font-name-asian="HelveticaNeue-UltraLight1" style:font-size-asian="28pt" style:font-name-complex="HelveticaNeue-UltraLight1" style:font-size-complex="28pt"/>
    </style:style>
    <style:style style:name="T10" style:family="text">
      <style:text-properties fo:color="#00b0f0" style:font-name="Arial1" fo:font-size="28pt" fo:font-weight="bold" style:font-name-asian="HelveticaNeue-UltraLight1" style:font-size-asian="28pt" style:font-weight-asian="bold" style:font-name-complex="Arial2" style:font-size-complex="28pt"/>
    </style:style>
    <style:style style:name="T11" style:family="text">
      <style:text-properties fo:color="#00b0f0" style:font-name="Arial1" fo:font-size="22pt" fo:font-weight="bold" style:font-name-asian="HelveticaNeue-Light1" style:font-size-asian="22pt" style:font-weight-asian="bold" style:font-name-complex="HelveticaNeue-Light1" style:font-size-complex="22pt"/>
    </style:style>
    <style:style style:name="T12" style:family="text">
      <style:text-properties fo:color="#00b0f0" style:font-name="Arial1" fo:font-size="15pt" fo:font-weight="bold" style:font-size-asian="15pt" style:font-weight-asian="bold" style:font-size-complex="15pt" style:font-weight-complex="bold"/>
    </style:style>
    <style:style style:name="T13" style:family="text">
      <style:text-properties style:font-name="Arial1"/>
    </style:style>
    <style:style style:name="T14" style:family="text">
      <style:text-properties style:font-name="Arial1" fo:font-size="10pt" style:font-size-asian="10pt" style:font-size-complex="10pt"/>
    </style:style>
    <style:style style:name="T15" style:family="text">
      <style:text-properties style:font-name="Arial1" fo:font-size="10pt" fo:font-weight="bold" style:font-size-asian="10pt" style:font-weight-asian="bold" style:font-size-complex="10pt"/>
    </style:style>
    <style:style style:name="T16" style:family="text">
      <style:text-properties style:font-name="Arial1" style:text-underline-style="solid" style:text-underline-width="auto" style:text-underline-color="font-color"/>
    </style:style>
    <style:style style:name="T17" style:family="text">
      <style:text-properties style:font-name="Arial1" style:text-underline-style="solid" style:text-underline-width="auto" style:text-underline-color="font-color" fo:font-weight="bold" style:font-weight-asian="bold"/>
    </style:style>
    <style:style style:name="T18" style:family="text">
      <style:text-properties style:font-name="Arial1" fo:font-weight="bold" style:font-weight-asian="bold"/>
    </style:style>
    <style:style style:name="T19" style:family="text">
      <style:text-properties style:font-name="Arial1" fo:font-weight="bold" style:font-weight-asian="bold" style:font-weight-complex="bold"/>
    </style:style>
    <style:style style:name="T20" style:family="text">
      <style:text-properties style:font-name="Arial1" style:font-name-complex="Arial2"/>
    </style:style>
    <style:style style:name="T21" style:family="text">
      <style:text-properties style:font-name="Arial1" style:text-underline-style="none"/>
    </style:style>
    <style:style style:name="T22" style:family="text">
      <style:text-properties style:font-name="Arial1" style:text-underline-style="none" fo:font-weight="bold" style:font-weight-asian="bold"/>
    </style:style>
    <style:style style:name="T23" style:family="text">
      <style:text-properties fo:color="#0096ff" style:font-name="Arial1" fo:font-size="15pt" fo:font-weight="bold" style:font-size-asian="15pt" style:font-weight-asian="bold" style:font-size-complex="15pt" style:font-weight-complex="bold"/>
    </style:style>
    <style:style style:name="T24" style:family="text">
      <style:text-properties style:font-name="Wingdings" style:font-name-asian="Wingdings1" style:font-name-complex="Wingdings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5" svg:width="4.336cm" svg:height="3.035cm" svg:x="0cm" svg:y="0cm">
        <draw:image xlink:href="">
          <text:p/>
        </draw:image>
      </draw:frame>
      <text:p text:style-name="P5"><text:span text:style-name="T2"><text:tab/></text:span><text:span text:style-name="T9"><text:tab/></text:span><text:span text:style-name="T10">Kindertagespflege</text:span><draw:frame draw:style-name="fr1" text:anchor-type="char" svg:x="2.013cm" svg:y="2.013cm" svg:width="4.336cm" svg:height="3.036cm" draw:z-index="1"><draw:image/></draw:frame></text:p>
      <text:p text:style-name="P4"><text:span text:style-name="T10"><text:tab/><text:tab/>MiniOaks –</text:span><text:span text:style-name="T9"> </text:span></text:p>
      <text:p text:style-name="Standard"><text:span text:style-name="T3">„Wurzelschlagen und wachsen im idyllischen, ruhigen </text:span></text:p>
      <text:p text:style-name="Standard"><text:span text:style-name="T1"><text:tab/><text:tab/><text:tab/><text:tab/></text:span><text:span text:style-name="T4">Kleineichen</text:span><text:span text:style-name="T3">.“</text:span></text:p>
      <text:p text:style-name="P1"/>
      <text:p text:style-name="P1"/>
      <text:p text:style-name="Standard"><text:span text:style-name="T11">KURZFASSUNG</text:span></text:p>
      <text:p text:style-name="P2"/>
      <text:p text:style-name="Standard"><text:span text:style-name="T12">Wir sind:</text:span></text:p>
      <text:p text:style-name="P3"/>
      <text:p text:style-name="P3"/>
      <text:p text:style-name="Text_20_2"><text:span text:style-name="T13">KINDERGARTEN ÄHNLICH, aber dennoch nicht so riesig.</text:span></text:p>
      <text:p text:style-name="Text_20_2"><text:span text:style-name="T13">Unsere Kindertagespflege in Rösrath Kleineichen bietet für insgesamt neun Besucher zwischen einem und drei Jahren einen abenteuerlustigen, kreativen, spielerischen und erholsamen Platz an. Unser Betreuungsangebot gilt von Montag bis Freitag für ca. 35 Stunden die Woche. Unsere „Spielzeit“ beginnt ab <text:s/>07:30 Uhr und endet um 14:30 Uhr</text:span></text:p>
      <text:p text:style-name="Standard"><text:span text:style-name="T14">Betreut werden unsere kleinen Gäste von: </text:span></text:p>
      <text:p text:style-name="P3"/>
      <text:p text:style-name="Standard"><text:span text:style-name="T14">Jeanette Frehn, geboren am 18.03.1986</text:span></text:p>
      <text:p text:style-name="Standard"><text:span text:style-name="T14">Mutter von 2 Kindern</text:span></text:p>
      <text:p text:style-name="Standard"><text:span text:style-name="T14">Unverheiratet</text:span></text:p>
      <text:p text:style-name="Standard"><text:span text:style-name="T14">Gelernte Schauwerbegestalterin</text:span></text:p>
      <text:p text:style-name="Standard"><text:span text:style-name="T14">Liebevoll, kreativ und unternehmungslustig</text:span></text:p>
      <text:p text:style-name="P3"/>
      <text:p text:style-name="P3"/>
      <text:p text:style-name="Standard"><text:span text:style-name="T14">Isabelle Schirrmacher, geboren am 15.03.1986</text:span></text:p>
      <text:p text:style-name="Standard"><text:span text:style-name="T14">Mutter von einem Sohn</text:span></text:p>
      <text:p text:style-name="Standard"><text:span text:style-name="T14">Verheiratet</text:span></text:p>
      <text:p text:style-name="Standard"><text:span text:style-name="T14">Gelernte Motopädin, Gymnastiklehrerin</text:span></text:p>
      <text:p text:style-name="Standard"><text:span text:style-name="T14">Fürsorglich, Sportlich aktiv und naturverbunden</text:span></text:p>
      <text:p text:style-name="P3"/>
      <text:p text:style-name="P3"/>
      <text:p text:style-name="P3"/>
      <text:p text:style-name="P3"/>
      <text:p text:style-name="P3"/>
      <text:p text:style-name="Text_20_2"><text:span text:style-name="T12">Konzept und Räume</text:span></text:p>
      <text:p text:style-name="P6"/>
      <text:p text:style-name="Text_20_A"><text:span text:style-name="T13">Für unsere Betreuung der „MiniOaks“ stehen uns insgesamt 80 qm zu Verfügung. Mittelpunkt unserer kindersicheren Einrichtung ist unser großes Spielzimmer mit viel Platz zum gemeinsamen und kreativen Spielen, Basteln, Toben etc. Darüber hinaus haben wir einen Speiseraum / Küche, in der neben dem Spielen, selbstverständlich auch der gemeinsame Verzehr von köstlichen Speisen sowie gelegentliches Backen im Vordergrund stehen.</text:span></text:p>
      <text:p text:style-name="Text_20_A"><text:span text:style-name="T13">Ein weiterer traumhafter Raum dient zum Erholen und Schlafen. Versunken im tiefen Schlaf träumen und verarbeiten unsere MiniOaks so einen ereignisreichen Vormittag und sammeln neue Kraft für den weiteren </text:span><text:soft-page-break/><text:span text:style-name="T13">Tag. Ein einladender „Willkommensflur“ sowie eine kindgerechte Sanitäranlage stehen uns hier selbstverständlich ebenso zur Verfügung </text:span><text:span text:style-name="T21">und runden unser Angebot ab.</text:span></text:p>
      <text:p text:style-name="P6"/>
      <text:p text:style-name="Text_20_A"><text:span text:style-name="T13">Bei Wind und Wetter geht’s für unsere Besucher in unseren ca. 150 qm großen, angrenzenden Spielgarten. Kleine und große Entdecker erklimmen dabei immer wieder unseren großen Wickey-Spielturm (Ausgestattet u.a. mit Fernglas, Rutsche und zwei Schaukeln) und erleben dabei jede Menge Abenteuer und Spaß.</text:span></text:p>
      <text:p text:style-name="P6"/>
      <text:p text:style-name="Text_20_A"><text:span text:style-name="T13">Regelmäßige Wanderungen und Entdeckungstouren im nahegelegen Wald stehen ebenso auf unserem Programm. Durch diese regelmäßigen Naturbesuche wird euren MiniOaks der Respekt vor Natur und Leben vermittelt und sie erleben und entdecken dabei so auch unsere regionale Flora und Fauna. </text:span><text:span text:style-name="T21">Gleichzeitig <text:s/>vermitteln wir Respekt vor Natur und Leben</text:span><text:span text:style-name="T13">. Ebenso steht uns in unmittelbarer Nähe im ca. 1600 Einwohner zählenden Ortsteil Kleineichen ein Spielplatz zur Verfügung.</text:span></text:p>
      <text:p text:style-name="P6"/>
      <text:p text:style-name="Text_20_A"><text:span text:style-name="T13">Generell können wir bei uns tanzen und toben, es gibt eine Motorik/Kreativwand aber auch eine gemütliche Lese-/Kuschelecke. So können wir einen Ausgleich zwischen Ruhe und Bewegung anbieten. Bei uns gibt es jede Menge Spielmaterial die das kreative Freispiel fördert und zu ersten Rollenspielen anregt. </text:span></text:p>
      <text:p text:style-name="P6"/>
      <text:p text:style-name="Text_20_A"><text:span text:style-name="T23">Erziehung</text:span></text:p>
      <text:p text:style-name="P9"/>
      <text:p text:style-name="Text_20_A"><text:span text:style-name="T18">Ihr vertraut uns EUREN WICHTIGSTEN UND LIEBSTEN MENSCHEN an. </text:span></text:p>
      <text:p text:style-name="Text_20_A"><text:span text:style-name="T13">Ihr sollt euch in der Zeit eurer Abwesenheit keine Sorgen und Gedanken um eure Liebsten machen. In dieser Zeit sollt Ihr euch auf eure üblichen täglichen Verpflichtungen konzentrieren. </text:span></text:p>
      <text:p text:style-name="P6"/>
      <text:p text:style-name="Text_20_A"><text:span text:style-name="T13">Wir möchten diesen Vertrauensvorschuss durch eine ansprechende, belebende und liebevolle Betreuung sicherstellen.</text:span></text:p>
      <text:p text:style-name="P6"/>
      <text:p text:style-name="Text_20_A"><text:span text:style-name="T13">Unsere MiniOaks sollen sich bei uns geschützt und sicher fühlen. Sie sollen bei uns „</text:span><text:span text:style-name="T18">Wurzeln“ </text:span><text:span text:style-name="T13">schlagen und sicher aufwachsen und dies am Besten in einer entspannten und ausgeglichenen Atmosphäre. Jeder unsere Gäste hat dabei eine eigene Persönlichkeit. Wir müssen diese Persönlichkeit fördern und auf deren Bedürfnisse achten.</text:span></text:p>
      <text:p text:style-name="P6"/>
      <text:p text:style-name="Text_20_A"><text:span text:style-name="T13">Dabei sollen unsere Gäste durch Kreativität, Neugier und Spaß Ihre Umwelt entdecken und erforschen. Sie sollen mit Freude bei uns eintreffen und sich hier austoben, spielen und Freunde treffen. Dabei sollen und dürfen sie sich frei und individuell entfalten. </text:span></text:p>
      <text:p text:style-name="P6"/>
      <text:p text:style-name="Text_20_A"><text:span text:style-name="T13">Kurz gesagt: </text:span><text:span text:style-name="T18">Eure Kinder sollen bei uns KINDER sein</text:span><text:span text:style-name="T13">!</text:span></text:p>
      <text:p text:style-name="P6"/>
      <text:p text:style-name="Text_20_A"><text:span text:style-name="T18">ABER</text:span><text:span text:style-name="T13">, auch die ergänzende Erziehung unserer MiniOaks ist wichtig. Unsere Gäste müssen auch Ihre Grenzen erkennen. Dadurch ist das erlernen und befolgen von gewissen Regeln und auch diese einzuhalten in der Entwicklung eurer Racker signifikant. Für uns weiterhin wichtig ist der gegenseitige Respekt in der Gruppe, sowie vor der Natur und unseren Lebensmitteln. Solche Werte schätzen zu lernen versuchen wir spielerisch zu vermitteln. Dazu werden wir auch themenbezogen mal in den Wald spazieren, Kastanien sammeln, Beete pflegen oder etwas zusammen backen.</text:span></text:p>
      <text:p text:style-name="P6"/>
      <text:p text:style-name="Text_20_A"><text:span text:style-name="T13">Unsere MiniOaks sollen in unserer gemeinsamen Zeit auch „</text:span><text:span text:style-name="T18">wachsen</text:span><text:span text:style-name="T13">“ und selbständiger werden. Die Kleinen sollen lernen sich anzuziehen, gemeinsam am Tisch zu essen, Brote zu schmieren, aufzuräumen und und und….jedoch alles nur in Maßen, wie es so kleine Abenteurer eben schon können. </text:span></text:p>
      <text:p text:style-name="P6"/>
      <text:p text:style-name="Standard"><text:soft-page-break/><text:span text:style-name="T6">„</text:span><text:span text:style-name="T5">Es gibt keine großen Entdeckungen und </text:span><text:a xlink:type="simple" xlink:href="http://zitate.net/fortschritt-zitate" text:style-name="Internet_20_link" text:visited-style-name="Visited_20_Internet_20_Link">Fortschritte</text:a><text:span text:style-name="T5">, solange es noch ein unglückliches Kind auf </text:span><text:a xlink:type="simple" xlink:href="http://zitate.net/erde-zitate" text:style-name="Internet_20_link" text:visited-style-name="Visited_20_Internet_20_Link">Erden</text:a><text:span text:style-name="T5"> gibt.“ – Albert Einstein</text:span></text:p>
      <text:p text:style-name="Standard"><text:span text:style-name="T5"/></text:p>
      <text:p text:style-name="Text_20_A"><text:span text:style-name="T12">Tagesablauf</text:span></text:p>
      <text:p text:style-name="P10"/>
      <text:p text:style-name="Text_20_A"><text:span text:style-name="T13">Unsere kleinen Gäste treffen bei uns morgens zwischen 07:30 Uhr und 08:00 Uhr ein. Zu Hause sollten sie <text:s/>vorher noch einen kleinen Früh-„Happen“ zu sich nehmen um gestärkt und kraftvoll bei uns den Tag zu beginnen. </text:span><text:span text:style-name="T20">Denn wir starten hier zunächst mit „Freispielen“, d. h. eure Kleinen dürfen sich in dieser Zeit ihr Spiel selber gestalten und entwickeln. </text:span></text:p>
      <text:p text:style-name="P6"/>
      <text:p text:style-name="Text_20_A"><text:span text:style-name="T13">Im Anschluss daran treffen wir uns alle im musikalischen und lustigen Morgenkreis. Hier wird gesungen, gereimt und gelacht.</text:span></text:p>
      <text:p text:style-name="P6"/>
      <text:p text:style-name="Text_20_A"><text:span text:style-name="T13">Ab ca. 09:00 Uhr beginnt dann unser gemeinsames Frühstück. Durch ein ausgewogenes Frühstück wird nun Energie aufgeladen um einen aufregenden und spannenden Vormittag problemlos zu überstehen.</text:span></text:p>
      <text:p text:style-name="P6"/>
      <text:p text:style-name="Text_20_A"><text:span text:style-name="T13">Je nach Tagesplanung stehen nun für unsere Besucher diverse Aktivitäten an. Dies kann zum einen in unserer Spielfestung u.a. mit <text:s/>Spielen, Basteln, Malen oder Backen stattfinden.</text:span></text:p>
      <text:p text:style-name="Text_20_A"><text:span text:style-name="T13">Oder wir stürmen kurzfristig unseren Spielgarten. </text:span><text:span text:style-name="T21">Alternativ machen wir uns auf eine „Wanderung“ zum nahegelegenen Spielplatz. Wenn es uns nach Spannung durstet erleben wir ein Naturabenteuer im angrenzenden Wald</text:span><text:span text:style-name="T13">. An der frischen Luft können sich die Kleinen jedenfalls so richtig austoben und gemeinsam die Welt entdecken und beobachten.</text:span></text:p>
      <text:p text:style-name="P6"/>
      <text:p text:style-name="Text_20_A"><text:span text:style-name="T21">Jedoch spätestens um ca. 11:30 Uhr werden wir mit unseren MiniOaks wieder in unserer gemütlichen Spielfestung „</text:span><text:span text:style-name="T22">wurzeln</text:span><text:span text:style-name="T21">“ schlagen. Wir machen uns vom Abenteuer sauber, erholen uns und warten aufs Mittagsessen</text:span><text:span text:style-name="T13">. Wenn unser Caterer dann die köstlichen Speisen liefert stürzen wir uns alle gemeinsam, mit Anstand und Benimm </text:span><text:span text:style-name="T24"></text:span><text:span text:style-name="T13">, aufs Essen. </text:span></text:p>
      <text:p text:style-name="P6"/>
      <text:p text:style-name="Text_20_A"><text:span text:style-name="T13">Jetzt sind die kleinen Entdecker satt und werden müde. Ein kleines Ritual hilft dabei, dass sich unsere Gäste „fallen“ lassen. Von ca. 12:00 Uhr bis 14:00 Uhr wird nun während des Mittagsschlafes das Erlebte traumhaft verarbeitet und die Akkus für die Zeit mit der liebevollen Familie aufgeladen.</text:span></text:p>
      <text:p text:style-name="P6"/>
      <text:p text:style-name="Text_20_A"><text:span text:style-name="T13">Nach dem Erwachen wird auf Wunsch auch nochmal ein gesunder Snackteller für unsere „Minis“ angeboten.</text:span></text:p>
      <text:p text:style-name="P6"/>
      <text:p text:style-name="Text_20_A"><text:span text:style-name="T13">Um 14:30 Uhr heißt es dann bei den MiniOaks Abschied nehmen. </text:span><text:span text:style-name="T16">Unsere kleinen Gäste werden von Euch abgeholt und berichten dann sicherlich von einem spannenden und ereignisreichen Tag bei uns in Kleineichen.</text:span></text:p>
      <text:p text:style-name="P3"/>
      <text:p text:style-name="P3"/>
      <text:p text:style-name="Text_20_A"><text:span text:style-name="T23">Ernährung</text:span></text:p>
      <text:p text:style-name="P9"/>
      <text:p text:style-name="Text_20_A"><text:span text:style-name="T13">Ab ca. 9:00 Uhr wird zusammen das mitgebrachte ausgewogene Frühstück verzehrt. Obst oder Rohkost wird von uns zusätzlich angeboten und ist wertvoll für einen guten Start in den ereignisreichen Tag.</text:span></text:p>
      <text:p text:style-name="P6"/>
      <text:p text:style-name="Text_20_A"><text:span text:style-name="T13">Wenn wir auf Entdeckungsreisen gehen, nehmen wir natürlich auch ausreichend Proviant mit. So ein Abenteuer macht nun mal hungrig! Euren kleinen Entdeckern werden dabei gesunde und schmackhafte Knabbereien angeboten. So bestehen die Entdeckerspeisen unter anderem aus Gurkensticks, Bananen, Äpfelchen, Trauben und vielem mehr und sind immer heiß begehrt.</text:span></text:p>
      <text:p text:style-name="P6"><text:soft-page-break/></text:p>
      <text:p text:style-name="Text_20_A"><text:span text:style-name="T13">Mittags werden wir täglich von einem erfahrenen und leckeren Caterer versorgt. (Dieser beliefert u.a. auch einige Kindergärten im Stadtgebiet Rösrath). Die Gerichte wechseln täglich und die Minis erhalten so einen <text:s/>abwechslungsreichen Speiseplan.</text:span></text:p>
      <text:p text:style-name="P6"/>
      <text:p text:style-name="Text_20_A"><text:span text:style-name="T13">Ein kleinerer und letzterer gesunder Snack wartet dann nochmal auf die kleinen Gäste nach dem Erwachen aus dem Mittagsschlaf um ca. 14 Uhr.</text:span></text:p>
      <text:p text:style-name="P6"/>
      <text:p text:style-name="P11"/>
      <text:p text:style-name="Text_20_A"><text:span text:style-name="T12">Eingewöhnung</text:span></text:p>
      <text:p text:style-name="P10"/>
      <text:p text:style-name="Text_20_A"><text:span text:style-name="T13">Bei uns erfolgt die Eingewöhnung nach dem Berliner Modell: </text:span></text:p>
      <text:p text:style-name="P6"/>
      <text:p text:style-name="Text_20_A"><text:span text:style-name="T13">Damit unser neuer MiniOak seine </text:span><text:span text:style-name="T18">Wurzel</text:span><text:span text:style-name="T13"> sicher schlagen kann, fangen wir ausschließlich mit einer sanften Eingewöhnung an. Dadurch wird Eurem wichtigsten Menschen die Zeit gegeben bei uns Sicherheit und Vertrauen zu gewinnen und aufzubauen. So lernen wir uns besser kennen und gewöhnen uns langsam aneinander. </text:span></text:p>
      <text:p text:style-name="Text_20_A"><text:span text:style-name="T13">Die sanfte Eingewöhnung erfolgt zunächst Stundenweise und wird schrittweise allmählich weitergeführt. </text:span></text:p>
      <text:p text:style-name="P14"><text:span text:style-name="T13">Am Besten wird in dieser Phase unser neuer Gast nur von einer nicht wechselnden Bezugsperson begleitet.</text:span></text:p>
      <text:p text:style-name="P7"/>
      <text:p text:style-name="Text_20_A"><text:span text:style-name="T13">Das Berliner Modell ist eine sanfte Form sich zu „lösen“! Sowohl für unseren Gast als auch für die Eltern. </text:span></text:p>
      <text:p text:style-name="P6"/>
      <text:p text:style-name="Text_20_A"><text:span text:style-name="T13">Berliner Modell kurz zusammengefasst: </text:span></text:p>
      <text:p text:style-name="P6"/>
      <text:list xml:id="list2353674638932070486" text:style-name="WWNum1">
        <text:list-item>
          <text:p text:style-name="P12"><text:span text:style-name="T19">Grundphase:</text:span><text:span text:style-name="T13"> Hier begleitest Du Dein Kind in die Einrichtung und hältst Dich mit ihm bei uns auf. Deine Aufgabe ist es, deinem Schatz Sicherheit zu geben und ihn nicht zu drängen, mit anderen Kindern zu spielen oder sich von dir zu entfernen</text:span></text:p>
        </text:list-item>
        <text:list-item>
          <text:p text:style-name="P12"><text:span text:style-name="T19">Stabilisierungs- und Trennungsphase: </text:span><text:span text:style-name="T13">Nun versuchen wir, mit unserem neuen MiniOak erste Kontakte zu knüpfen. So helfen wir bspw. beim Mittagessen oder versuchen mit ihm zu spielen. So versuchen wir Sicherheit und Vertrauen aufzubauen. Meißtens besteht die Interaktion lediglich zwischen Erzieherin und Kind, du bist sozusagen nur anwesend.</text:span></text:p>
        </text:list-item>
        <text:list-item>
          <text:p text:style-name="P12"><text:span text:style-name="T19">Schlussphase:</text:span><text:span text:style-name="T13"> Die Stabilisierungsphase ist abgeschlossen, wenn dein Kind ein erstes emotionales Band zur Tagesmutter geknüpft hat. Dein Nachwuchs protestiert dann zwar eventuell noch gegen deinen Weggang, lässt sich aber schnell von der Tagesmutter trösten. In der Schlussphase hältst du dich nicht mehr in der Tagespflege auf. Du bist aber jederzeit erreichbar, um in bestimmten Situationen für dein Kind da zu sein.</text:span></text:p>
        </text:list-item>
      </text:list>
      <text:p text:style-name="P3"/>
      <text:p text:style-name="Standard"><text:span text:style-name="T15">WICHTIG:</text:span><text:span text:style-name="T14"> Für die Eingewöhnung und Entwicklung eurer Kinder, ist eine gute Erziehungspartnerschaft und ein Verhältnis auf Augenhöhe zwischen Eltern und Erziehern Grundvoraussetzung.</text:span></text:p>
      <text:p text:style-name="P3"/>
      <text:p text:style-name="P13"/>
      <text:p text:style-name="Text_20_A"><text:span text:style-name="T7">„Zwei Dinge sollen Kinder von ihren Eltern bekommen: </text:span><text:span text:style-name="T8">Wurzeln</text:span><text:span text:style-name="T7"> und Flügel.“</text:span></text:p>
      <text:p text:style-name="Text_20_A"><text:span text:style-name="T7"><text:s/>– Johann Wolfgang von Goethe</text:span></text:p>
      <text:p text:style-name="P8"/>
      <text:p text:style-name="Text_20_A"><text:span text:style-name="T10">KINDERTAGESPFLEGE MiniOaks</text:span><text:span text:style-name="T13"> – </text:span></text:p>
      <text:p text:style-name="Text_20_A"><text:span text:style-name="T7">„Wurzelschlagen und wachsen im idyllischen, ruhigen Kleineich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Helvetica Neue Light" svg:font-family="'Helvetica Neue Light'" style:font-family-generic="roman" style:font-pitch="variable"/>
    <style:font-face style:name="HelveticaNeue-Light" svg:font-family="HelveticaNeue-Light" style:font-family-generic="roman" style:font-pitch="variable"/>
    <style:font-face style:name="HelveticaNeue-UltraLight" svg:font-family="HelveticaNeue-Ultra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Neue-Light1" svg:font-family="HelveticaNeue-Light" style:font-family-generic="system" style:font-pitch="variable"/>
    <style:font-face style:name="HelveticaNeue-UltraLight1" svg:font-family="HelveticaNeue-Ultra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llustration" style:family="paragraph" style:parent-style-name="caption" style:default-outline-level="" style:list-style-name="" style:class="extra"/>
    <style:style style:name="Text_20_A" style:display-name="Text A" style:family="paragraph" style:default-outline-level="" style:list-style-name="">
      <style:paragraph-properties fo:line-height="130%" fo:orphans="2" fo:widows="2" fo:background-color="#ffffff" style:writing-mode="lr-tb">
        <style:background-image/>
      </style:paragraph-properties>
      <style:text-properties fo:color="#000000" style:font-name="Helvetica Neue Light" fo:font-size="10pt" style:font-name-asian="Arial Unicode MS" style:font-size-asian="10pt" style:font-name-complex="Arial Unicode MS" style:font-size-complex="10pt"/>
    </style:style>
    <style:style style:name="Text_20_2" style:display-name="Text 2" style:family="paragraph" style:default-outline-level="" style:list-style-name="">
      <style:paragraph-properties fo:margin-top="0cm" fo:margin-bottom="0.318cm" fo:line-height="120%" fo:orphans="2" fo:widows="2" fo:hyphenation-ladder-count="no-limit" fo:background-color="#ffffff" style:writing-mode="lr-tb">
        <style:background-image/>
      </style:paragraph-properties>
      <style:text-properties fo:color="#000000" style:font-name="Helvetica Neue Light" fo:font-size="10pt" style:font-name-asian="Arial Unicode MS" style:font-size-asian="10pt" style:font-name-complex="Arial Unicode MS" style:font-size-complex="10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orphans="2" fo:widows="2" fo:hyphenation-ladder-count="no-limit"/>
      <style:text-properties style:letter-kerning="true" style:font-name-asian="Times New Roman1" style:language-asian="de" style:country-asian="DE" style:font-name-complex="Times New Roman1" style:language-complex="ar" style:country-complex="SA" fo:hyphenate="true" fo:hyphenation-remain-char-count="2" fo:hyphenation-push-char-count="2"/>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 Eickel</meta:initial-creator>
    <meta:editing-cycles>3</meta:editing-cycles>
    <meta:creation-date>2017-12-07T18:51:00</meta:creation-date>
    <dc:date>2017-12-09T19:43:54.44</dc:date>
    <meta:editing-duration>PT22M5S</meta:editing-duration>
    <meta:generator>OpenOffice/4.1.2$Win32 OpenOffice.org_project/412m3$Build-9782</meta:generator>
    <meta:document-statistic meta:table-count="0" meta:image-count="1" meta:object-count="0" meta:page-count="4" meta:paragraph-count="65" meta:word-count="1421" meta:character-count="98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